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DICTAMEN">
      <style:text-properties officeooo:paragraph-rsid="00832b78"/>
    </style:style>
    <style:style style:name="P10" style:family="paragraph" style:parent-style-name="DICTAMEN">
      <style:text-properties officeooo:paragraph-rsid="0086ebc7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0d92"/>
    </style:style>
    <style:style style:name="T5" style:family="text">
      <style:text-properties officeooo:rsid="007eb288"/>
    </style:style>
    <style:style style:name="T6" style:family="text">
      <style:text-properties officeooo:rsid="00832b78"/>
    </style:style>
    <style:style style:name="T7" style:family="text">
      <style:text-properties style:use-window-font-color="true" loext:opacity="0%" style:font-name="Verdana" fo:font-size="11pt" fo:font-weight="normal" officeooo:rsid="00879172" style:font-name-asian="Verdana2" style:font-size-asian="11pt" style:font-weight-asian="normal" style:font-name-complex="Verdana2" style:font-size-complex="11pt" style:font-weight-complex="normal"/>
    </style:style>
    <style:style style:name="T8" style:family="text">
      <style:text-properties officeooo:rsid="0086ebc7"/>
    </style:style>
    <style:style style:name="T9" style:family="text">
      <style:text-properties officeooo:rsid="00879172"/>
    </style:style>
    <style:style style:name="T10" style:family="text">
      <style:text-properties officeooo:rsid="0087d920"/>
    </style:style>
    <style:style style:name="T11" style:family="text">
      <style:text-properties officeooo:rsid="00888530"/>
    </style:style>
    <style:style style:name="T12" style:family="text">
      <style:text-properties officeooo:rsid="0089aa4f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<text:span text:style-name="T4">Asuntos Constitucionales y Legislación General</text:span> ha considerado el proyecto de <text:span text:style-name="T4">Comunicación</text:span> <text:span text:style-name="ARTÍCULO"><text:span text:style-name="T9">48280</text:span></text:span><text:span text:style-name="ARTÍCULO"><text:span text:style-name="T4"> CD – </text:span></text:span><text:span text:style-name="ARTÍCULO"><text:span text:style-name="T9">VIDA Y FAMILIA</text:span></text:span> <text:span text:style-name="T4">de </text:span><text:span text:style-name="T9">los diputados Mayoraz y Argarañaz y de </text:span><text:span text:style-name="T5">l</text:span><text:span text:style-name="T6">a</text:span><text:span text:style-name="T5"> diputad</text:span><text:span text:style-name="T6">a</text:span><text:span text:style-name="T5"> </text:span><text:span text:style-name="T9">Armas Belavi</text:span><text:span text:style-name="T5">, </text:span><text:span text:style-name="T7">por el cual se solicita en relación al depósito de vehículos secuestrados en causas federales que se pretende instalar en la esquina de calle Francia y Mosconi de la ciudad de San Lorenzo, se sirva gestionar ante la Prefectura Naval Argentina para que se dé marcha atrás con esta disposición y/o se traslade al mismo a otro enclave</text:span>; y, por las razones expuestas en los fundamentos y las que podrá dar el miembro informante, esta Comisión aconseja la aprobación del siguiente texto con modificaciones:</text:p>
      <text:p text:style-name="DICTAMEN"/>
      <text:p text:style-name="P8">PROYECTO DE COMUNICACIÓN</text:p>
      <text:p text:style-name="P8"/>
      <text:p text:style-name="P10">La Cámara de Diputadas y Diputados de la Provincia <text:span text:style-name="T8">vería con agrado que el Poder Ejecutivo, por intermedio del organismo que corresponda, </text:span><text:span text:style-name="T12">gestione</text:span><text:span text:style-name="T8"> ante </text:span><text:span text:style-name="T9">el Poder Ejecutivo Nacional </text:span><text:span text:style-name="T10">la suspensión de</text:span><text:span text:style-name="T9"> la disposición por la cual se crea un depósito de vehículos secuestrados en causas federale</text:span><text:span text:style-name="T11">s</text:span><text:span text:style-name="T9"> de la Prefectura Naval Argentina, </text:span><text:span text:style-name="T11">a </text:span><text:span text:style-name="T9">instalar en la esquina de calles Francia y Mosconi de la ciudad de San Lorenzo, departamento homónimo; </text:span><text:span text:style-name="T12">en el caso que no sea posible la determinación,</text:span><text:span text:style-name="T9"> se </text:span><text:span text:style-name="T11">evalúe su</text:span><text:span text:style-name="T9"> trasladado a otro enclave.</text:span></text:p>
      <text:p text:style-name="P10"/>
      <text:p text:style-name="Encabezado_20_y_20_firmas_20_dictamen">Sala de la Comisión, <text:span text:style-name="T8">07 de julio de 2022.</text:span></text:p>
      <text:p text:style-name="DICTAMEN"><text:span text:style-name="T13">FIRMANTES: BLANCO – BERMÚDEZ - BUSATTO – ESPÍNDOLA – LENCI – MAHMUD - REAL - RUBE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8T12:17:54.289636143</meta:creation-date>
    <meta:editing-duration>PT1H8M21S</meta:editing-duration>
    <meta:editing-cycles>17</meta:editing-cycles>
    <meta:generator>LibreOffice/7.3.4.2$Linux_X86_64 LibreOffice_project/30$Build-2</meta:generator>
    <dc:date>2022-07-07T12:39:31.745148183</dc:date>
    <meta:document-statistic meta:table-count="0" meta:image-count="1" meta:object-count="0" meta:page-count="1" meta:paragraph-count="12" meta:word-count="318" meta:character-count="1948" meta:non-whitespace-character-count="1635"/>
  </office:meta>
</office:document-meta>
</file>